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c915e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400730" officeooo:paragraph-rsid="000e580f" style:font-size-asian="11pt" style:font-weight-asian="normal" style:font-size-complex="11pt" style:font-weight-complex="normal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976baa" officeooo:paragraph-rsid="000c915e" style:font-size-asian="11pt" style:font-weight-asian="normal" style:font-name-complex="Verdana" style:font-size-complex="11pt" style:font-weight-complex="normal"/>
    </style:style>
    <style:style style:name="P6" style:family="paragraph" style:parent-style-name="TÍTULOS_20_PROYECT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400730" officeooo:paragraph-rsid="000e580f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1pt" officeooo:rsid="000e580f" officeooo:paragraph-rsid="000e580f" style:font-size-asian="11pt" style:font-size-complex="11pt"/>
    </style:style>
    <style:style style:name="P8" style:family="paragraph" style:parent-style-name="TÍTULOS_20_PROYECTO">
      <style:text-properties style:font-name="Verdana" fo:font-size="12pt" officeooo:rsid="0073ef30" officeooo:paragraph-rsid="000e580f" style:font-size-asian="12pt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c915e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0fc6a6" officeooo:paragraph-rsid="00139d6c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use-window-font-color="true" style:font-name="Verdana" fo:font-size="11pt" fo:language="es" fo:country="AR" fo:font-weight="bold" officeooo:rsid="002d2145" officeooo:paragraph-rsid="00139d6c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139d6c" style:font-size-asian="11pt" style:font-weight-asian="bold" style:font-size-complex="11pt" style:font-weight-complex="bold"/>
    </style:style>
    <style:style style:name="P13" style:family="paragraph" style:parent-style-name="TÍTULOS_20_PROYECTO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Verdana" fo:font-size="12pt" fo:font-weight="bold" officeooo:rsid="00976baa" officeooo:paragraph-rsid="000e580f" style:font-size-asian="12pt" style:font-weight-asian="bold" style:font-name-complex="Verdana" style:font-size-complex="12pt" style:font-weight-complex="bold"/>
    </style:style>
    <style:style style:name="P1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976baa" officeooo:paragraph-rsid="000e580f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9a96f9" style:font-weight-asian="bold" style:font-name-complex="Verdana"/>
    </style:style>
    <style:style style:name="T5" style:family="text">
      <style:text-properties style:font-name-complex="Verdana"/>
    </style:style>
    <style:style style:name="T6" style:family="text">
      <style:text-properties officeooo:rsid="00928134" style:font-name-complex="Verdana"/>
    </style:style>
    <style:style style:name="T7" style:family="text">
      <style:text-properties officeooo:rsid="006ec516" style:font-name-complex="Verdana"/>
    </style:style>
    <style:style style:name="T8" style:family="text">
      <style:text-properties officeooo:rsid="00114275" style:font-name-complex="Verdana"/>
    </style:style>
    <style:style style:name="T9" style:family="text">
      <style:text-properties officeooo:rsid="00976baa" style:font-name-complex="Verdana"/>
    </style:style>
    <style:style style:name="T10" style:family="text">
      <style:text-properties officeooo:rsid="000e580f" style:font-name-complex="Verdana"/>
    </style:style>
    <style:style style:name="T11" style:family="text">
      <style:text-properties officeooo:rsid="00b176ab" style:font-name-complex="Verdana"/>
    </style:style>
    <style:style style:name="T12" style:family="text">
      <style:text-properties officeooo:rsid="00f27457" style:font-name-complex="Verdana"/>
    </style:style>
    <style:style style:name="T13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fo:language="es" fo:country="AR" officeooo:rsid="006ec516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fo:language="es" fo:country="AR" officeooo:rsid="00114275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fo:language="es" fo:country="AR" officeooo:rsid="009402fb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fo:language="es" fo:country="AR" fo:font-weight="normal" officeooo:rsid="000ee66c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officeooo:rsid="000e5a2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aed514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Diputadas y </text:span><text:span text:style-name="T3">Diputados de Santa Fe:</text:span></text:p>
      <text:p text:style-name="P3"/>
      <text:p text:style-name="P4"><text:span text:style-name="T5">La Comisión de Asuntos Laborales, Gremiales y de Previsión, ha considerado el Proyecto de </text:span><text:span text:style-name="T10">Declaración</text:span><text:span text:style-name="T5"> - N° 3</text:span><text:span text:style-name="T6">5</text:span><text:span text:style-name="T10">794</text:span><text:span text:style-name="T8"> -</text:span><text:span text:style-name="T5"> CD, </text:span><text:span text:style-name="T7">FSP</text:span><text:span text:style-name="T5">, </text:span><text:span text:style-name="T13">de</text:span><text:span text:style-name="T14">l </text:span><text:span text:style-name="T13">Diputad</text:span><text:span text:style-name="T15">o</text:span><text:span text:style-name="T16"> </text:span><text:span text:style-name="T14">DEL FRADE</text:span><text:span text:style-name="T5">, </text:span><text:span text:style-name="T10">p</text:span><text:span text:style-name="T11">or el cual esta </text:span><text:span text:style-name="T12">Cá</text:span><text:span text:style-name="T11">mara declara su </text:span><text:span text:style-name="T12">preocupación</text:span><text:span text:style-name="T11"> por la </text:span><text:span text:style-name="T12">situación</text:span><text:span text:style-name="T11"> que atraviesan las y los trabajadores de </text:span><text:span text:style-name="T12">G</text:span><text:span text:style-name="T11">herardi, verdadera pieza fundamental de la identidad casildense, ante la </text:span><text:span text:style-name="T12">decisión</text:span><text:span text:style-name="T11"> de la empresa de reducir jornadas laborales para "achicar gastos" y solicita impulsar las medidas posibles para mantener esos puestos de trabajo</text:span><text:span text:style-name="T5">; y, por las razones expuestas en </text:span><text:span text:style-name="T9">los</text:span><text:span text:style-name="T5"> fundamentos y las que podrá dar el miembro informante, </text:span><text:span text:style-name="T9">esta Comisión </text:span><text:span text:style-name="T5">aconseja </text:span><text:span text:style-name="T8">la </text:span><text:span text:style-name="T5">aproba</text:span><text:span text:style-name="T8">ción del </text:span><text:span text:style-name="T9">siguiente texto con modificaciones:</text:span></text:p>
      <text:p text:style-name="P14"/>
      <text:h text:style-name="P8" text:outline-level="1">LA CÁMARA DE DIPUTADOS DE LA PROVINCIA</text:h>
      <text:h text:style-name="P13" text:outline-level="1">DECLARA:</text:h>
      <text:h text:style-name="P6" text:outline-level="1"/>
      <text:p text:style-name="P7"><text:span text:style-name="T5">su <text:s/>preocupaci</text:span>ón <text:s/>y solidaridad con los trabajadores de la Empresa Gherardi de la ciudad de Casilda, <text:span text:style-name="T18">Departamento Caseros ante la decisión de la misma de </text:span>reducir jornadas laborales.</text:p>
      <text:p text:style-name="P7"/>
      <text:p text:style-name="P10">SALA DE LA COMISIÓN, <text:s/><text:span text:style-name="T17">28 de noviembre de 2018</text:span></text:p>
      <text:p text:style-name="P12"/>
      <text:p text:style-name="P11">Firmantes: <text:s/><text:span text:style-name="T19">Diputados SOLIS, HENN, <text:s/>DEL FRADE, BENAS </text:span><text:span text:style-name="T20">y</text:span><text:span text:style-name="T19"> PIERONI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09:46:58.443963571</dc:date>
    <meta:print-date>2017-03-29T09:42:11.806000000</meta:print-date>
    <meta:editing-cycles>46</meta:editing-cycles>
    <meta:editing-duration>PT1H22M10S</meta:editing-duration>
    <meta:generator>LibreOffice/6.1.3.2$Linux_X86_64 LibreOffice_project/10$Build-2</meta:generator>
    <meta:document-statistic meta:table-count="0" meta:image-count="1" meta:object-count="0" meta:page-count="1" meta:paragraph-count="9" meta:word-count="178" meta:character-count="1162" meta:non-whitespace-character-count="959"/>
  </office:meta>
</office:document-meta>
</file>